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5000001B26F53366126D185D9.jpg" manifest:media-type="image/jpeg"/>
  <manifest:file-entry manifest:full-path="Pictures/1000000000000225000001B239BD2A8F72ED6B90.jpg" manifest:media-type="image/jpeg"/>
  <manifest:file-entry manifest:full-path="Pictures/1000000000000756000000A5A82D959BFD0D302C.jpg" manifest:media-type="image/jpeg"/>
  <manifest:file-entry manifest:full-path="Pictures/10000000000001C0000000E26CADFFA0CDFCFC2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Bauhaus" svg:font-family="Bauhaus"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Footer">
      <style:text-properties fo:color="#ed7d31" loext:opacity="100%" style:font-name="Bauhaus" fo:font-size="16pt" fo:font-weight="bold" style:font-size-asian="16pt" style:font-weight-asian="bold" style:font-size-complex="16pt"/>
    </style:style>
    <style:style style:name="P5" style:family="paragraph" style:parent-style-name="Footer">
      <style:text-properties style:font-name="Bauhaus" fo:font-size="14pt" style:font-size-asian="14pt" style:font-size-complex="14pt"/>
    </style:style>
    <style:style style:name="P6" style:family="paragraph" style:parent-style-name="List_20_Paragraph">
      <style:paragraph-properties fo:margin-top="0cm" fo:margin-bottom="0cm" style:contextual-spacing="false" fo:line-height="100%"/>
    </style:style>
    <style:style style:name="P7" style:family="paragraph" style:parent-style-name="List_20_Paragraph">
      <style:paragraph-properties fo:margin-top="0cm" fo:margin-bottom="0cm" style:contextual-spacing="false" fo:line-height="100%"/>
      <style:text-properties fo:font-weight="bold" style:font-weight-asian="bold" style:font-weight-complex="bold"/>
    </style:style>
    <style:style style:name="P8" style:family="paragraph" style:parent-style-name="List_20_Paragraph">
      <style:paragraph-properties fo:margin-top="0cm" fo:margin-bottom="0cm" style:contextual-spacing="false" fo:line-height="100%"/>
      <style:text-properties fo:font-weight="bold" officeooo:rsid="00225bc9" officeooo:paragraph-rsid="00225bc9" style:font-weight-asian="bold" style:font-weight-complex="bold"/>
    </style:style>
    <style:style style:name="P9" style:family="paragraph" style:parent-style-name="List_20_Paragraph">
      <style:paragraph-properties fo:margin-top="0cm" fo:margin-bottom="0cm" style:contextual-spacing="false" fo:line-height="100%"/>
      <style:text-properties fo:font-weight="normal" officeooo:rsid="00225bc9" officeooo:paragraph-rsid="00225bc9" style:font-weight-asian="normal" style:font-weight-complex="normal"/>
    </style:style>
    <style:style style:name="P10" style:family="paragraph" style:parent-style-name="Standard">
      <style:paragraph-properties fo:margin-top="0cm" fo:margin-bottom="0cm" style:contextual-spacing="false" fo:line-height="100%"/>
    </style:style>
    <style:style style:name="P11"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font-weight-complex="bold"/>
    </style:style>
    <style:style style:name="P12" style:family="paragraph" style:parent-style-name="Standard">
      <style:paragraph-properties fo:margin-top="0cm" fo:margin-bottom="0cm" style:contextual-spacing="false" fo:line-height="100%"/>
      <style:text-properties fo:font-size="12pt" style:font-size-asian="12pt" style:font-size-complex="12pt"/>
    </style:style>
    <style:style style:name="P13" style:family="paragraph" style:parent-style-name="Standard">
      <style:paragraph-properties fo:margin-top="0cm" fo:margin-bottom="0cm" style:contextual-spacing="false" fo:line-height="100%"/>
      <style:text-properties fo:font-size="12pt" officeooo:paragraph-rsid="001fc00e" style:font-size-asian="12pt" style:font-size-complex="12pt"/>
    </style:style>
    <style:style style:name="P14" style:family="paragraph" style:parent-style-name="Standard">
      <style:paragraph-properties fo:margin-top="0cm" fo:margin-bottom="0cm" style:contextual-spacing="false" fo:line-height="100%"/>
      <style:text-properties fo:font-size="12pt" officeooo:rsid="00225bc9" officeooo:paragraph-rsid="00225bc9" style:font-size-asian="12pt" style:font-size-complex="12pt"/>
    </style:style>
    <style:style style:name="P15" style:family="paragraph" style:parent-style-name="List_20_Paragraph">
      <style:paragraph-properties fo:margin-left="3.81cm" fo:margin-right="0cm" fo:margin-top="0cm" fo:margin-bottom="0cm" style:contextual-spacing="false" fo:line-height="100%" fo:text-indent="0cm" style:auto-text-indent="false"/>
      <style:text-properties fo:font-weight="bold" style:font-weight-asian="bold" style:font-weight-complex="bold"/>
    </style:style>
    <style:style style:name="P16" style:family="paragraph" style:parent-style-name="Standard">
      <style:paragraph-properties fo:margin-left="0.635cm" fo:margin-right="0cm" fo:margin-top="0cm" fo:margin-bottom="0cm" style:contextual-spacing="false" fo:line-height="100%" fo:text-indent="0.635cm" style:auto-text-indent="false"/>
    </style:style>
    <style:style style:name="P17" style:family="paragraph" style:parent-style-name="Standard">
      <style:paragraph-properties fo:margin-left="1.249cm" fo:margin-right="0cm" fo:margin-top="0cm" fo:margin-bottom="0cm" style:contextual-spacing="false" fo:line-height="100%" fo:text-indent="0cm" style:auto-text-indent="false"/>
    </style:style>
    <style:style style:name="P18" style:family="paragraph" style:parent-style-name="Standard">
      <style:paragraph-properties fo:margin-left="0cm" fo:margin-right="0cm" fo:margin-top="0cm" fo:margin-bottom="0cm" style:contextual-spacing="false" fo:line-height="100%" fo:text-indent="0cm" style:auto-text-indent="false"/>
    </style:style>
    <style:style style:name="P19" style:family="paragraph" style:parent-style-name="Standard">
      <style:text-properties style:font-name-complex="Calibri1"/>
    </style:style>
    <style:style style:name="P20" style:family="paragraph" style:parent-style-name="Standard">
      <style:paragraph-properties fo:margin-top="0.176cm" fo:margin-bottom="0.28cm" style:contextual-spacing="false" fo:line-height="104%" fo:text-align="center" style:justify-single-word="false"/>
      <style:text-properties style:font-name="Arial" fo:font-size="12pt" fo:font-weight="bold" style:font-size-asian="12pt" style:font-weight-asian="bold" style:font-name-complex="Arial1" style:font-size-complex="16pt"/>
    </style:style>
    <style:style style:name="P21" style:family="paragraph" style:parent-style-name="List_20_Paragraph" style:list-style-name="WWNum11">
      <style:paragraph-properties fo:margin-top="0cm" fo:margin-bottom="0cm" style:contextual-spacing="false" fo:line-height="100%"/>
      <style:text-properties fo:font-weight="bold" style:font-weight-asian="bold" style:font-weight-complex="bold"/>
    </style:style>
    <style:style style:name="P22" style:family="paragraph" style:parent-style-name="List_20_Paragraph" style:list-style-name="WWNum12">
      <style:paragraph-properties fo:margin-top="0cm" fo:margin-bottom="0cm" style:contextual-spacing="false" fo:line-height="100%"/>
      <style:text-properties fo:font-weight="bold" style:font-weight-asian="bold" style:font-weight-complex="bold"/>
    </style:style>
    <style:style style:name="P23" style:family="paragraph" style:parent-style-name="List_20_Paragraph" style:list-style-name="WWNum9">
      <style:paragraph-properties fo:margin-top="0cm" fo:margin-bottom="0cm" style:contextual-spacing="false" fo:line-height="100%"/>
      <style:text-properties fo:font-weight="bold" style:font-weight-asian="bold" style:font-weight-complex="bold"/>
    </style:style>
    <style:style style:name="P24" style:family="paragraph" style:parent-style-name="List_20_Paragraph" style:list-style-name="WWNum8">
      <style:paragraph-properties fo:margin-left="2.519cm" fo:margin-right="0cm" fo:margin-top="0cm" fo:margin-bottom="0cm" style:contextual-spacing="true" fo:line-height="100%" fo:hyphenation-ladder-count="no-limit" fo:text-indent="-0.635cm" style:auto-text-indent="false" style:vertical-align="auto"/>
      <style:text-properties fo:hyphenate="true" fo:hyphenation-remain-char-count="2" fo:hyphenation-push-char-count="2" loext:hyphenation-no-caps="false"/>
    </style:style>
    <style:style style:name="P25" style:family="paragraph" style:parent-style-name="List_20_Paragraph" style:list-style-name="WWNum9">
      <style:paragraph-properties fo:margin-left="2.519cm" fo:margin-right="0cm" fo:margin-top="0cm" fo:margin-bottom="0cm" style:contextual-spacing="true" fo:line-height="100%" fo:hyphenation-ladder-count="no-limit" fo:text-indent="-0.635cm" style:auto-text-indent="false" style:vertical-align="auto"/>
      <style:text-properties fo:hyphenate="true" fo:hyphenation-remain-char-count="2" fo:hyphenation-push-char-count="2" loext:hyphenation-no-caps="false"/>
    </style:style>
    <style:style style:name="P26" style:family="paragraph" style:parent-style-name="List_20_Paragraph" style:list-style-name="WWNum10">
      <style:paragraph-properties fo:margin-left="2.519cm" fo:margin-right="0cm" fo:margin-top="0cm" fo:margin-bottom="0cm" style:contextual-spacing="true" fo:line-height="100%" fo:hyphenation-ladder-count="no-limit" fo:text-indent="-0.635cm" style:auto-text-indent="false" style:vertical-align="auto"/>
      <style:text-properties fo:hyphenate="true" fo:hyphenation-remain-char-count="2" fo:hyphenation-push-char-count="2" loext:hyphenation-no-caps="false"/>
    </style:style>
    <style:style style:name="P27" style:family="paragraph" style:parent-style-name="List_20_Paragraph" style:list-style-name="WWNum8">
      <style:paragraph-properties fo:margin-left="2.519cm" fo:margin-right="0cm" fo:margin-top="0cm" fo:margin-bottom="0cm" style:contextual-spacing="true" fo:line-height="100%" fo:hyphenation-ladder-count="no-limit" fo:text-indent="-0.635cm" style:auto-text-indent="false" style:vertical-align="auto"/>
      <style:text-properties officeooo:rsid="001fc00e" officeooo:paragraph-rsid="001fc00e" fo:hyphenate="true" fo:hyphenation-remain-char-count="2" fo:hyphenation-push-char-count="2" loext:hyphenation-no-caps="false"/>
    </style:style>
    <style:style style:name="P28" style:family="paragraph" style:parent-style-name="List_20_Paragraph" style:list-style-name="WWNum9">
      <style:paragraph-properties fo:margin-left="0cm" fo:margin-right="0cm" fo:margin-top="0cm" fo:margin-bottom="0cm" style:contextual-spacing="true" fo:line-height="100%" fo:hyphenation-ladder-count="no-limit" fo:text-indent="0cm" style:auto-text-indent="false" style:vertical-align="auto"/>
      <style:text-properties officeooo:rsid="0020c441" officeooo:paragraph-rsid="0020c441" fo:hyphenate="true" fo:hyphenation-remain-char-count="2" fo:hyphenation-push-char-count="2" loext:hyphenation-no-caps="false"/>
    </style:style>
    <style:style style:name="P29" style:family="paragraph" style:parent-style-name="Standard" style:master-page-name="First_20_Page">
      <style:paragraph-properties fo:text-align="end" style:justify-single-word="false" style:page-number="auto"/>
      <style:text-properties style:font-name="Arial" style:font-name-complex="Arial1"/>
    </style:style>
    <style:style style:name="P30" style:family="paragraph" style:parent-style-name="Standard">
      <style:paragraph-properties fo:margin-top="0cm" fo:margin-bottom="0cm" style:contextual-spacing="false" fo:line-height="100%"/>
    </style:style>
    <style:style style:name="P31" style:family="paragraph" style:parent-style-name="Standard">
      <style:paragraph-properties fo:margin-top="0cm" fo:margin-bottom="0cm" style:contextual-spacing="false" fo:line-height="100%"/>
      <style:text-properties fo:font-size="12pt" style:font-size-asian="12pt" style:font-size-complex="12pt"/>
    </style:style>
    <style:style style:name="P32" style:family="paragraph" style:parent-style-name="Standard">
      <style:paragraph-properties fo:margin-top="0cm" fo:margin-bottom="0cm" style:contextual-spacing="false" fo:line-height="100%"/>
      <style:text-properties fo:font-size="12pt" officeooo:rsid="00263da5" officeooo:paragraph-rsid="00263da5" style:font-size-asian="12pt" style:font-size-complex="12pt"/>
    </style:style>
    <style:style style:name="P33" style:family="paragraph" style:parent-style-name="Standard">
      <style:paragraph-properties fo:margin-top="0cm" fo:margin-bottom="0cm" style:contextual-spacing="false" fo:line-height="100%"/>
      <style:text-properties fo:font-size="12pt" officeooo:rsid="0027e226" officeooo:paragraph-rsid="0027e226" style:font-size-asian="12pt" style:font-size-complex="12pt"/>
    </style:style>
    <style:style style:name="P34" style:family="paragraph" style:parent-style-name="Standard">
      <style:paragraph-properties fo:margin-top="0cm" fo:margin-bottom="0cm" style:contextual-spacing="false" fo:line-height="100%"/>
      <style:text-properties fo:font-weight="bold" style:font-weight-asian="bold" style:font-weight-complex="bold"/>
    </style:style>
    <style:style style:name="P35" style:family="paragraph" style:parent-style-name="Standard">
      <style:paragraph-properties fo:margin-left="0cm" fo:margin-right="0cm" fo:margin-top="0cm" fo:margin-bottom="0cm" style:contextual-spacing="false" fo:line-height="100%" fo:text-indent="0cm" style:auto-text-indent="false"/>
    </style:style>
    <style:style style:name="P36" style:family="paragraph">
      <loext:graphic-properties draw:fill="none"/>
      <style:paragraph-properties fo:text-align="center"/>
      <style:text-properties fo:font-size="18pt"/>
    </style:style>
    <style:style style:name="T1" style:family="text">
      <style:text-properties fo:color="#ed7d31" loext:opacity="100%"/>
    </style:style>
    <style:style style:name="T2" style:family="text">
      <style:text-properties fo:color="#ed7d31" loext:opacity="100%" style:font-name="Bauhaus" fo:font-style="italic" style:font-style-asian="italic" style:font-style-complex="italic"/>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officeooo:rsid="001fc00e" style:font-size-asian="12pt" style:font-size-complex="12pt"/>
    </style:style>
    <style:style style:name="T6" style:family="text">
      <style:text-properties officeooo:rsid="001fc00e"/>
    </style:style>
    <style:style style:name="T7" style:family="text">
      <style:text-properties officeooo:rsid="0020c441"/>
    </style:style>
    <style:style style:name="T8" style:family="text">
      <style:text-properties officeooo:rsid="00225bc9"/>
    </style:style>
    <style:style style:name="T9" style:family="text">
      <style:text-properties style:text-position="super 58%"/>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officeooo:rsid="0022cbd3"/>
    </style:style>
    <style:style style:name="T13" style:family="text">
      <style:text-properties officeooo:rsid="0024611a"/>
    </style:style>
    <style:style style:name="T14" style:family="text">
      <style:text-properties officeooo:rsid="00246fd5"/>
    </style:style>
    <style:style style:name="T15" style:family="text">
      <style:text-properties officeooo:rsid="00263da5"/>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ge-content" style:horizontal-pos="right" style:horizontal-rel="page-start-margin" draw:wrap-influence-on-position="once-concurrent" loext:allow-overlap="fals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0"><text:date style:data-style-name="N10121" text:date-value="2021-11-01T16:50:55.829999945">Monday 1 November 2021</text:date></text:span></text:p>
      <text:p text:style-name="P20">Compte-rendu du</text:p>
      <text:p text:style-name="P20"><draw:frame text:anchor-type="paragraph" draw:z-index="3" draw:name="Image 2" draw:style-name="gr1" draw:text-style-name="P36" svg:width="21.69cm" svg:height="1.909cm" draw:transform="rotate (1.5707963267949) translate (0.273208333333333cm 22.6937361111111cm)"><draw:image xlink:href="Pictures/1000000000000756000000A5A82D959BFD0D302C.jpg" xlink:type="simple" xlink:show="embed" xlink:actuate="onLoad" draw:mime-type="image/jpeg"><text:p/></draw:image></draw:frame>CD du 12 octobre 2021 à Cabriès (CROS)</text:p>
      <text:p text:style-name="P20">___</text:p>
      <text:p text:style-name="P10"><text:span text:style-name="T3">Présents : </text:span><text:span text:style-name="T4">Elisabeth Renaud, Sylvaine Jannez, Marc Celton, Vincent Blaszczynski, <text:s/>Cyril Sertel, Dominique Hébert, Magali Augereau, Laurence Sarrazin, Anne Ozanon, Marie-Pierre F</text:span><text:span text:style-name="T5">r</text:span><text:span text:style-name="T4">igara.</text:span></text:p>
      <text:p text:style-name="P13">Excusé-e-s : <text:span text:style-name="T6">Corinne Granal, </text:span>Isabelle Gargani, Julie Barriol, Josiane Pratali, Valérie Raoust, <text:span text:style-name="T12">Laurence Goillon.</text:span></text:p>
      <text:p text:style-name="P11"/>
      <text:p text:style-name="P12">La présidente salue l’assemblée de retour en présentiel. Elle évoque la réactivité et une certaine réussite appréciée de la délégation lors de l’année scolaire précédente. Elle annonce un autre fonctionnement du comité directeur avec une réduction des réunions mais l’ouverture de commissions autonomes qui pourront proposer des mesures à voter en CD. </text:p>
      <text:p text:style-name="P14">Chacune et chacun est donc invité-<text:span text:style-name="T12">e</text:span> à s’emparer de ce nouveau dispositif pour apporter sa contribution.</text:p>
      <text:p text:style-name="P12">Des temps plus récréatifs et de formation seront proposés lors des CD.</text:p>
      <text:p text:style-name="P12">Daisy Borghino et Rodolphe Santacru ont annoncé qu’ils ne peuvent plus assurer leur mission au sein du CD.</text:p>
      <text:p text:style-name="P10"><text:span text:style-name="T4">Un brise-glace débute</text:span><text:span text:style-name="T3"> </text:span><text:span text:style-name="T4">ce CD.</text:span></text:p>
      <text:p text:style-name="P12"/>
      <text:p text:style-name="P11">Ordre du jour :</text:p>
      <text:p text:style-name="P12"><text:span text:style-name="T15">D</text:span>écouverte des documents statutaires et informatifs de l’année. </text:p>
      <text:p text:style-name="P32">Présentation et inscription aux Commissions </text:p>
      <text:p text:style-name="P33">Calendrier </text:p>
      <text:p text:style-name="P12"/>
      <text:p text:style-name="P7">1/ Connaissance de l’USEP 13 :</text:p>
      <text:p text:style-name="P10"/>
      <text:p text:style-name="P10">Découverte des différents documents statutaires, financiers et livret de rentrée sous la forme d’un « Question pour un champion ». Les documents sont remis aux membres du CD pour consultation et approfondissement. </text:p>
      <text:p text:style-name="P10"/>
      <text:p text:style-name="P7">2/ Mise en place des commissions :<text:span text:style-name="T8">membres inscrits à ce jour.</text:span></text:p>
      <text:p text:style-name="P7"/>
      <text:list xml:id="list1687299019" text:style-name="WWNum11">
        <text:list-item>
          <text:p text:style-name="P21">COMMISSION SPORTIVE</text:p>
        </text:list-item>
      </text:list>
      <text:p text:style-name="P16">Membres <text:s/>élu-es de la commission </text:p>
      <text:list xml:id="list2217400877" text:style-name="WWNum8">
        <text:list-item>
          <text:p text:style-name="P24">Marie Pierre Frigara </text:p>
        </text:list-item>
        <text:list-item>
          <text:p text:style-name="P24">Laurence Sarrazin </text:p>
        </text:list-item>
        <text:list-item>
          <text:p text:style-name="P24">Anne Ozanon </text:p>
        </text:list-item>
        <text:list-item>
          <text:p text:style-name="P24">Isabelle Gargani </text:p>
        </text:list-item>
        <text:list-item>
          <text:p text:style-name="P27">Cyril Sertel</text:p>
        </text:list-item>
        <text:list-item>
          <text:p text:style-name="P24">Elisabeth Renaud </text:p>
        </text:list-item>
      </text:list>
      <text:p text:style-name="P10"/>
      <text:p text:style-name="P10">Date le 9 nov (17H45 à 19H15 bureau USEP13) <text:span text:style-name="T6">à confirmer</text:span></text:p>
      <text:p text:style-name="P34"/>
      <text:list xml:id="list3326283418" text:style-name="WWNum12">
        <text:list-item>
          <text:p text:style-name="P22"><text:soft-page-break/>COMMIS<text:span text:style-name="T7">S</text:span>ION ADMINSTRATIVE ET FORMATION</text:p>
        </text:list-item>
      </text:list>
      <text:p text:style-name="P17">Membres <text:s/>élus de la commission</text:p>
      <text:list xml:id="list3296459685" text:style-name="WWNum9">
        <text:list-item>
          <text:p text:style-name="P25">Vincent Blaszczynski </text:p>
        </text:list-item>
        <text:list-item>
          <text:p text:style-name="P25">Dominique Hebert </text:p>
          <text:p text:style-name="P28"/>
          <text:p text:style-name="P28">Une date est à prévoir entre le 22 et le 26 Novembre.</text:p>
        </text:list-item>
      </text:list>
      <text:p text:style-name="P10"/>
      <text:list xml:id="list165056139468688" text:continue-numbering="true" text:style-name="WWNum9">
        <text:list-item>
          <text:p text:style-name="P23">COMMIS<text:span text:style-name="T7">S</text:span>ION FINANCIERE </text:p>
        </text:list-item>
      </text:list>
      <text:p text:style-name="P17">Membres <text:s/>élu<text:span text:style-name="T7">s-</text:span> es de la commission</text:p>
      <text:list xml:id="list1791271766" text:style-name="WWNum10">
        <text:list-item>
          <text:p text:style-name="P26">Corinne Granal </text:p>
        </text:list-item>
        <text:list-item>
          <text:p text:style-name="P26">Marc Celton </text:p>
        </text:list-item>
      </text:list>
      <text:list xml:id="list165056054045359" text:continue-list="list165056139468688" text:style-name="WWNum9">
        <text:list-item>
          <text:p text:style-name="P25">Vincent Blaszczynski </text:p>
        </text:list-item>
      </text:list>
      <text:p text:style-name="P18"/>
      <text:p text:style-name="P18"><text:span text:style-name="T13">Date le </text:span>15 déc. <text:span text:style-name="T13">Horaires et lieu à confirmer.</text:span></text:p>
      <text:p text:style-name="P15"/>
      <text:p text:style-name="P6">Un ordre du jour indicatif des commissions sera établi <text:s/>en réunion de bureau.</text:p>
      <text:p text:style-name="P7"/>
      <text:p text:style-name="P7">3/ Calendrier des CD</text:p>
      <text:p text:style-name="P7"/>
      <text:p text:style-name="P9">Jeudi 13 Janvier </text:p>
      <text:p text:style-name="P9"/>
      <text:p text:style-name="P9">Mardi 29 Mars <text:s text:c="4"/><text:span text:style-name="T11">spécial AG Nationale</text:span></text:p>
      <text:p text:style-name="P9"/>
      <text:p text:style-name="P9">Mercredi 1<text:span text:style-name="T9">er</text:span> Juin</text:p>
      <text:p text:style-name="P9"/>
      <text:p text:style-name="P9">Mercredi 06 Juillet, <text:span text:style-name="T11">temps festif et convivial pour clore l’année scolaire.</text:span></text:p>
      <text:p text:style-name="P8"/>
      <text:p text:style-name="P8"/>
      <text:p text:style-name="P19"><text:tab/><text:tab/><text:tab/><text:tab/><text:tab/><text:tab/><text:tab/></text:p>
      <text:p text:style-name="P19">Le secrétaire de séance,<text:tab/><text:tab/><text:tab/><text:tab/>La Présidente,</text:p>
      <text:p text:style-name="P19">Vincent BLASZCZYNSKI<text:tab/><text:tab/><text:tab/><text:tab/><text:tab/>Elisabeth RENAUD</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Bauhaus" svg:font-family="Bauhaus"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line-height="101%" fo:text-align="justify" style:justify-single-word="false" fo:hyphenation-ladder-count="no-limit" fo:text-indent="0cm" style:auto-text-indent="false" style:vertical-align="baseline"/>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of-week number:style="long"/>
      <number:text> </number:text>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P4" style:family="paragraph" style:parent-style-name="Footer">
      <style:text-properties fo:color="#ed7d31" loext:opacity="100%" style:font-name="Bauhaus" fo:font-size="16pt" fo:font-weight="bold" style:font-size-asian="16pt" style:font-weight-asian="bold" style:font-size-complex="16pt"/>
    </style:style>
    <style:style style:name="MP5" style:family="paragraph" style:parent-style-name="Footer">
      <style:text-properties style:font-name="Bauhaus" fo:font-size="14pt" style:font-size-asian="14pt" style:font-size-complex="14pt"/>
    </style:style>
    <style:style style:name="MT1" style:family="text">
      <style:text-properties fo:color="#ed7d31" loext:opacity="100%" style:font-name="Bauhaus" fo:font-style="italic" style:font-style-asian="italic" style:font-style-complex="italic"/>
    </style:style>
    <style:style style:name="MT2" style:family="text">
      <style:text-properties fo:color="#ed7d31"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Image 7" text:anchor-type="as-char" svg:width="1.49cm" svg:height="1.178cm" draw:z-index="0"><draw:image xlink:href="Pictures/1000000000000225000001B26F53366126D185D9.jpg" xlink:type="simple" xlink:show="embed" xlink:actuate="onLoad" draw:mime-type="image/jpeg"/></draw:frame></text:p>
        <text:p text:style-name="Header"/>
        <text:p text:style-name="Header"/>
      </style:header>
      <style:footer>
        <text:p text:style-name="MP2"><text:span text:style-name="MT1">CD USEP 13 du 18 mai 2021</text:span><text:span text:style-name="MT2"> <text:s text:c="2"/></text:span>page <text:page-number text:select-page="current">2</text:page-number></text:p>
      </style:footer>
    </style:master-page>
    <style:master-page style:name="First_20_Page" style:display-name="First Page" style:page-layout-name="Mpm1" style:next-style-name="Standard">
      <style:header>
        <text:p text:style-name="MP3"><draw:frame draw:style-name="Mfr1" draw:name="Image 1" text:anchor-type="as-char" svg:width="3.493cm" svg:height="2.76cm" draw:z-index="1"><draw:image xlink:href="Pictures/1000000000000225000001B239BD2A8F72ED6B90.jpg" xlink:type="simple" xlink:show="embed" xlink:actuate="onLoad" draw:mime-type="image/jpeg"/></draw:frame></text:p>
      </style:header>
      <style:footer>
        <text:p text:style-name="MP4">USEP 13</text:p>
        <text:p text:style-name="MP5"><draw:frame draw:style-name="Mfr2" draw:name="Image 3" text:anchor-type="char" svg:x="14.362cm" svg:y="0.064cm" svg:width="3.173cm" svg:height="1.602cm" draw:z-index="2"><draw:image xlink:href="Pictures/10000000000001C0000000E26CADFFA0CDFCFC2A.jpg" xlink:type="simple" xlink:show="embed" xlink:actuate="onLoad" draw:mime-type="image/jpeg"/></draw:frame>192 rue Horace Bertin <text:s text:c="6"/>usep13@laligue13.fr</text:p>
        <text:p text:style-name="MP5">13005 MARSEILLE <text:s text:c="13"/>www.usep13.org</text:p>
        <text:p text:style-name="MP5">04.91.24.31.88/89 <text:s text:c="11"/>facebook : usep1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ncent Blaszczynski</meta:initial-creator>
    <meta:editing-cycles>13</meta:editing-cycles>
    <meta:creation-date>2021-10-13T03:01:00</meta:creation-date>
    <dc:date>2021-11-01T16:50:55.330000000</dc:date>
    <meta:editing-duration>PT9H47M26S</meta:editing-duration>
    <meta:generator>LibreOffice/7.0.1.2$Windows_X86_64 LibreOffice_project/7cbcfc562f6eb6708b5ff7d7397325de9e764452</meta:generator>
    <meta:document-statistic meta:table-count="0" meta:image-count="3" meta:object-count="0" meta:page-count="2" meta:paragraph-count="55" meta:word-count="389" meta:character-count="2510" meta:non-whitespace-character-count="2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