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MS Gothic" style:font-name-asian="MS Gothic"/>
    </style:style>
    <style:style style:name="T7" style:parent-style-name="Policepardéfaut" style:family="text">
      <style:text-properties style:font-name="MS Gothic" style:font-name-asian="MS Gothic"/>
    </style:style>
    <style:style style:name="T8" style:parent-style-name="Policepardéfaut" style:family="text">
      <style:text-properties fo:color="#00B0F0"/>
    </style:style>
    <style:style style:name="T9" style:parent-style-name="Policepardéfaut" style:family="text">
      <style:text-properties fo:color="#00B0F0"/>
    </style:style>
    <style:style style:name="T10" style:parent-style-name="Policepardéfaut" style:family="text">
      <style:text-properties style:font-name="MS Gothic" style:font-name-asian="MS Gothic" fo:color="#00B0F0"/>
    </style:style>
    <style:style style:name="T11" style:parent-style-name="Policepardéfaut" style:family="text">
      <style:text-properties fo:color="#FF0000"/>
    </style:style>
    <style:style style:name="T12" style:parent-style-name="Policepardéfaut" style:family="text">
      <style:text-properties fo:color="#FF0000"/>
    </style:style>
    <style:style style:name="T13" style:parent-style-name="Policepardéfaut" style:family="text">
      <style:text-properties fo:color="#FF0000"/>
    </style:style>
    <style:style style:name="T14" style:parent-style-name="Policepardéfaut" style:family="text">
      <style:text-properties style:font-name="MS Gothic" style:font-name-asian="MS Gothic" fo:color="#FF0000"/>
    </style:style>
    <style:style style:name="T15" style:parent-style-name="Policepardéfaut" style:family="text">
      <style:text-properties fo:color="#FF0000"/>
    </style:style>
    <style:style style:name="T16" style:parent-style-name="Policepardéfaut" style:family="text">
      <style:text-properties fo:color="#808080"/>
    </style:style>
    <style:style style:name="T17" style:parent-style-name="Policepardéfaut" style:family="text">
      <style:text-properties fo:color="#808080"/>
    </style:style>
    <style:style style:name="T18" style:parent-style-name="Policepardéfaut" style:family="text">
      <style:text-properties fo:color="#808080"/>
    </style:style>
    <style:style style:name="T19" style:parent-style-name="Policepardéfaut" style:family="text">
      <style:text-properties style:font-name="MS Gothic" style:font-name-asian="MS Gothic" fo:color="#808080"/>
    </style:style>
    <style:style style:name="T20" style:parent-style-name="Policepardéfaut" style:family="text">
      <style:text-properties fo:color="#808080"/>
    </style:style>
    <style:style style:name="P21" style:parent-style-name="Normal" style:family="paragraph">
      <style:paragraph-properties fo:margin-bottom="0in"/>
    </style:style>
    <style:style style:name="T22" style:parent-style-name="Policepardéfaut" style:family="text">
      <style:text-properties style:font-name="MS Gothic" style:font-name-asian="MS Gothic"/>
    </style:style>
    <style:style style:name="T23" style:parent-style-name="Policepardéfaut" style:family="text">
      <style:text-properties style:font-name="MS Gothic" style:font-name-asian="MS Gothic"/>
    </style:style>
    <style:style style:name="T24" style:parent-style-name="Policepardéfaut" style:family="text">
      <style:text-properties style:font-name="MS Gothic" style:font-name-asian="MS Gothic"/>
    </style:style>
    <style:style style:name="P25" style:parent-style-name="Normal" style:family="paragraph">
      <style:paragraph-properties fo:margin-bottom="0in"/>
    </style:style>
    <style:style style:name="T26" style:parent-style-name="Policepardéfaut" style:family="text">
      <style:text-properties style:font-name="MS Gothic" style:font-name-asian="MS Gothic"/>
    </style:style>
    <style:style style:name="T27" style:parent-style-name="Policepardéfaut" style:family="text">
      <style:text-properties style:font-name="MS Gothic" style:font-name-asian="MS Gothic"/>
    </style:style>
    <style:style style:name="P28" style:parent-style-name="Normal" style:family="paragraph">
      <style:paragraph-properties fo:margin-bottom="0in"/>
    </style:style>
    <style:style style:name="T29" style:parent-style-name="Policepardéfaut" style:family="text">
      <style:text-properties style:font-name="MS Gothic" style:font-name-asian="MS Gothic"/>
    </style:style>
    <style:style style:name="T30" style:parent-style-name="Policepardéfaut" style:family="text">
      <style:text-properties style:font-name="MS Gothic" style:font-name-asian="MS Gothic"/>
    </style:style>
    <style:style style:name="P31" style:parent-style-name="Normal" style:family="paragraph">
      <style:paragraph-properties fo:margin-bottom="0in"/>
    </style:style>
    <style:style style:name="T32" style:parent-style-name="Policepardéfaut" style:family="text">
      <style:text-properties style:font-name="MS Gothic" style:font-name-asian="MS Gothic"/>
    </style:style>
    <style:style style:name="T33" style:parent-style-name="Policepardéfaut" style:family="text">
      <style:text-properties style:font-name="MS Gothic" style:font-name-asian="MS Gothic"/>
    </style:style>
    <style:style style:name="T34" style:parent-style-name="Policepardéfaut" style:family="text">
      <style:text-properties style:font-name="MS Gothic" style:font-name-asian="MS Gothic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paragraph-properties fo:text-align="center"/>
      <style:text-properties fo:color="#5B9BD5"/>
    </style:style>
    <style:style style:name="P37" style:parent-style-name="Normal" style:family="paragraph">
      <style:paragraph-properties fo:margin-bottom="0.0833in"/>
      <style:text-properties fo:color="#000000"/>
    </style:style>
    <style:style style:name="P38" style:parent-style-name="Normal" style:family="paragraph">
      <style:paragraph-properties fo:margin-bottom="0.0833in"/>
      <style:text-properties fo:color="#000000"/>
    </style:style>
    <style:style style:name="P39" style:parent-style-name="Normal" style:family="paragraph">
      <style:paragraph-properties fo:margin-bottom="0.0833in"/>
      <style:text-properties fo:color="#000000"/>
    </style:style>
    <style:style style:name="P40" style:parent-style-name="Normal" style:family="paragraph">
      <style:paragraph-properties fo:text-align="center" fo:margin-bottom="0.0833in"/>
      <style:text-properties fo:color="#5B9BD5"/>
    </style:style>
    <style:style style:name="P41" style:parent-style-name="Normal" style:family="paragraph">
      <style:paragraph-properties fo:margin-bottom="0.0833in"/>
      <style:text-properties fo:color="#000000"/>
    </style:style>
    <style:style style:name="P42" style:parent-style-name="Normal" style:family="paragraph">
      <style:paragraph-properties fo:margin-bottom="0.0833in"/>
      <style:text-properties fo:color="#000000"/>
    </style:style>
    <style:style style:name="P43" style:parent-style-name="Normal" style:family="paragraph">
      <style:paragraph-properties fo:margin-bottom="0.0833in"/>
      <style:text-properties fo:color="#000000"/>
    </style:style>
    <style:style style:name="P44" style:parent-style-name="Normal" style:family="paragraph">
      <style:paragraph-properties fo:margin-bottom="0.0833in"/>
      <style:text-properties fo:color="#000000"/>
    </style:style>
    <style:style style:name="P45" style:parent-style-name="Normal" style:family="paragraph">
      <style:paragraph-properties fo:margin-bottom="0.0833in"/>
      <style:text-properties fo:color="#000000"/>
    </style:style>
    <style:style style:name="P46" style:parent-style-name="Normal" style:family="paragraph">
      <style:paragraph-properties fo:margin-bottom="0.0833in"/>
    </style:style>
    <style:style style:name="T47" style:parent-style-name="Policepardéfaut" style:family="text">
      <style:text-properties fo:color="#000000"/>
    </style:style>
    <style:style style:name="T48" style:parent-style-name="Policepardéfaut" style:family="text">
      <style:text-properties style:font-name="MS Gothic" style:font-name-asian="MS Gothic" fo:color="#000000"/>
    </style:style>
    <style:style style:name="T49" style:parent-style-name="Policepardéfaut" style:family="text">
      <style:text-properties fo:color="#000000"/>
    </style:style>
    <style:style style:name="T50" style:parent-style-name="Policepardéfaut" style:family="text">
      <style:text-properties fo:color="#000000"/>
    </style:style>
    <style:style style:name="P51" style:parent-style-name="Normal" style:family="paragraph">
      <style:paragraph-properties fo:margin-bottom="0.0833in"/>
      <style:text-properties fo:color="#000000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paragraph-properties fo:text-align="center"/>
      <style:text-properties fo:color="#ED7D31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T62" style:parent-style-name="Policepardéfaut" style:family="text">
      <style:text-properties style:language-asian="fr" style:country-asian="FR"/>
    </style:style>
    <style:style style:name="P63" style:parent-style-name="Normal" style:family="paragraph">
      <style:paragraph-properties fo:text-align="center"/>
      <style:text-properties fo:color="#92D05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T70" style:parent-style-name="Policepardéfaut" style:family="text">
      <style:text-properties style:language-asian="fr" style:country-asian="FR"/>
    </style:style>
    <style:style style:name="P71" style:parent-style-name="Normal" style:family="paragraph">
      <style:paragraph-properties fo:text-align="center"/>
      <style:text-properties fo:color="#FF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T74" style:parent-style-name="Policepardéfaut" style:family="text">
      <style:text-properties fo:color="#000000"/>
    </style:style>
    <style:style style:name="T75" style:parent-style-name="Policepardéfaut" style:family="text">
      <style:text-properties fo:color="#000000"/>
    </style:style>
    <style:style style:name="T76" style:parent-style-name="Policepardéfaut" style:family="text">
      <style:text-properties fo:color="#000000"/>
    </style:style>
    <style:style style:name="T77" style:parent-style-name="Policepardéfaut" style:family="text">
      <style:text-properties style:font-name="MS Gothic" style:font-name-asian="MS Gothic" fo:color="#000000"/>
    </style:style>
    <style:style style:name="T78" style:parent-style-name="Policepardéfaut" style:family="text">
      <style:text-properties fo:color="#000000"/>
    </style:style>
    <style:style style:name="T79" style:parent-style-name="Policepardéfaut" style:family="text">
      <style:text-properties fo:color="#000000"/>
    </style:style>
    <style:style style:name="T80" style:parent-style-name="Policepardéfaut" style:family="text">
      <style:text-properties style:font-name="MS Gothic" style:font-name-asian="MS Gothic" fo:color="#000000"/>
    </style:style>
    <style:style style:name="T81" style:parent-style-name="Policepardéfaut" style:family="text">
      <style:text-properties fo:color="#000000"/>
    </style:style>
    <style:style style:name="T82" style:parent-style-name="Policepardéfaut" style:family="text">
      <style:text-properties fo:color="#000000"/>
    </style:style>
    <style:style style:name="T83" style:parent-style-name="Policepardéfaut" style:family="text">
      <style:text-properties style:font-name="MS Gothic" style:font-name-asian="MS Gothic" fo:color="#000000"/>
    </style:style>
    <style:style style:name="T84" style:parent-style-name="Policepardéfaut" style:family="text">
      <style:text-properties fo:color="#000000"/>
    </style:style>
    <style:style style:name="T85" style:parent-style-name="Policepardéfaut" style:family="text">
      <style:text-properties fo:color="#000000"/>
    </style:style>
    <style:style style:name="T86" style:parent-style-name="Policepardéfaut" style:family="text">
      <style:text-properties fo:color="#000000"/>
    </style:style>
    <style:style style:name="T87" style:parent-style-name="Policepardéfaut" style:family="text">
      <style:text-properties style:font-name="MS Gothic" style:font-name-asian="MS Gothic" fo:color="#000000"/>
    </style:style>
    <style:style style:name="P88" style:parent-style-name="Normal" style:family="paragraph">
      <style:paragraph-properties fo:text-align="center"/>
      <style:text-properties fo:color="#FF0000"/>
    </style:style>
    <style:style style:name="P89" style:parent-style-name="Normal" style:family="paragraph">
      <style:paragraph-properties fo:text-align="justify"/>
      <style:text-properties fo:color="#000000"/>
    </style:style>
    <style:style style:name="T90" style:parent-style-name="Policepardéfaut" style:family="text">
      <style:text-properties style:language-asian="fr" style:country-asian="FR"/>
    </style:style>
    <style:style style:name="T91" style:parent-style-name="Policepardéfaut" style:family="text">
      <style:text-properties style:language-asian="fr" style:country-asian="FR"/>
    </style:style>
    <style:style style:name="T92" style:parent-style-name="Policepardéfaut" style:family="text">
      <style:text-properties style:language-asian="fr" style:country-asian="FR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text-properties fo:color="#000000"/>
    </style:style>
    <style:style style:name="T95" style:parent-style-name="Policepardéfaut" style:family="text">
      <style:text-properties fo:color="#000000"/>
    </style:style>
    <style:style style:name="T96" style:parent-style-name="Policepardéfaut" style:family="text">
      <style:text-properties style:font-name="MS Gothic" style:font-name-asian="MS Gothic" fo:color="#000000"/>
    </style:style>
    <style:style style:name="T97" style:parent-style-name="Policepardéfaut" style:family="text">
      <style:text-properties fo:color="#000000"/>
    </style:style>
    <style:style style:name="T98" style:parent-style-name="Policepardéfaut" style:family="text">
      <style:text-properties style:font-name="MS Gothic" style:font-name-asian="MS Gothic" fo:color="#000000"/>
    </style:style>
    <style:style style:name="T99" style:parent-style-name="Policepardéfaut" style:family="text">
      <style:text-properties fo:color="#000000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T104" style:parent-style-name="Policepardéfaut" style:family="text">
      <style:text-properties style:language-asian="fr" style:country-asian="FR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T110" style:parent-style-name="Policepardéfaut" style:family="text">
      <style:text-properties style:language-asian="fr" style:country-asian="FR"/>
    </style:style>
    <style:style style:name="P111" style:parent-style-name="Normal" style:family="paragraph">
      <style:paragraph-properties fo:text-align="center"/>
      <style:text-properties fo:color="#ED7D31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text-properties fo:color="#000000"/>
    </style:style>
    <style:style style:name="TableColumn121" style:family="table-column">
      <style:table-column-properties style:column-width="1.5805in"/>
    </style:style>
    <style:style style:name="TableColumn122" style:family="table-column">
      <style:table-column-properties style:column-width="1.1694in"/>
    </style:style>
    <style:style style:name="TableColumn123" style:family="table-column">
      <style:table-column-properties style:column-width="1.9909in"/>
    </style:style>
    <style:style style:name="TableColumn124" style:family="table-column">
      <style:table-column-properties style:column-width="1.5798in"/>
    </style:style>
    <style:style style:name="Table120" style:family="table">
      <style:table-properties style:width="6.320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color="#000000"/>
    </style:style>
    <style:style style:name="P137" style:parent-style-name="Normal" style:family="paragraph">
      <style:paragraph-properties fo:margin-bottom="0in" fo:line-height="100%"/>
      <style:text-properties fo:color="#000000"/>
    </style:style>
    <style:style style:name="P138" style:parent-style-name="Normal" style:family="paragraph">
      <style:paragraph-properties fo:margin-bottom="0in" fo:line-height="100%"/>
      <style:text-properties fo:color="#000000"/>
    </style:style>
    <style:style style:name="P139" style:parent-style-name="Normal" style:family="paragraph">
      <style:paragraph-properties fo:margin-bottom="0in" fo:line-height="100%"/>
      <style:text-properties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color="#000000"/>
    </style:style>
    <style:style style:name="P149" style:parent-style-name="Normal" style:family="paragraph">
      <style:paragraph-properties fo:margin-bottom="0in" fo:line-height="100%"/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color="#000000"/>
    </style:style>
    <style:style style:name="P159" style:parent-style-name="Normal" style:family="paragraph">
      <style:paragraph-properties fo:margin-bottom="0in" fo:line-height="100%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color="#000000"/>
    </style:style>
    <style:style style:name="P169" style:parent-style-name="Normal" style:family="paragraph">
      <style:paragraph-properties fo:margin-bottom="0in" fo:line-height="100%"/>
      <style:text-properties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color="#000000"/>
    </style:style>
    <style:style style:name="P174" style:parent-style-name="Normal" style:family="paragraph">
      <style:paragraph-properties fo:margin-bottom="0in" fo:line-height="100%"/>
      <style:text-properties fo:color="#000000"/>
    </style:style>
    <style:style style:name="P175" style:parent-style-name="Normal" style:family="paragraph">
      <style:paragraph-properties fo:margin-bottom="0in" fo:line-height="100%"/>
      <style:text-properties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Policepardéfaut" style:family="text">
      <style:text-properties fo:font-weight="bold" style:font-weight-asian="bold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color="#000000"/>
    </style:style>
    <style:style style:name="T206" style:parent-style-name="Policepardéfaut" style:family="text">
      <style:text-properties fo:color="#000000"/>
    </style:style>
    <style:style style:name="T207" style:parent-style-name="Policepardéfaut" style:family="text">
      <style:text-properties fo:color="#000000"/>
    </style:style>
    <style:style style:name="T208" style:parent-style-name="Policepardéfaut" style:family="text">
      <style:text-properties style:font-name="MS Gothic" style:font-name-asian="MS Gothic" fo:color="#000000"/>
    </style:style>
    <style:style style:name="T209" style:parent-style-name="Policepardéfaut" style:family="text">
      <style:text-properties style:language-asian="fr" style:country-asian="FR"/>
    </style:style>
    <style:style style:name="P210" style:parent-style-name="Normal" style:family="paragraph">
      <style:paragraph-properties fo:text-align="center"/>
      <style:text-properties fo:color="#00B0F0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text-properties fo:color="#000000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text-properties fo:color="#000000"/>
    </style:style>
    <style:style style:name="P216" style:parent-style-name="Normal" style:family="paragraph">
      <style:text-properties fo:color="#000000"/>
    </style:style>
    <style:style style:name="P217" style:parent-style-name="Normal" style:family="paragraph">
      <style:text-properties fo:color="#000000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paragraph-properties fo:text-align="justify"/>
      <style:text-properties fo:color="#000000"/>
    </style:style>
    <style:style style:name="T221" style:parent-style-name="Policepardéfaut" style:family="text">
      <style:text-properties style:language-asian="fr" style:country-asian="FR"/>
    </style:style>
    <style:style style:family="graphic" style:name="a12" style:parent-style-name="Graphics">
      <style:graphic-properties fo:wrap-option="wrap" fo:border="0.01389in solid #00b0f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solid #00b0f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389in solid #a9d18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389in solid #a9d18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80768" draw:id="id0" draw:style-name="a1" draw:name="Zone de texte 5" text:anchor-type="paragraph" svg:x="4.75278in" svg:y="-0.96667in" svg:width="3in" svg:height="0.26667in" style:rel-width="scale" style:rel-height="scale"><draw:text-box><text:p text:style-name="Normal">Cadre réservé à l USEP/ Pass à<text:s/>l’action<text:s/>N°</text:p></draw:text-box><svg:title/><svg:desc/></draw:frame></text:span><text:span text:style-name="T4"><draw:frame draw:z-index="251667456" draw:id="id1" draw:style-name="a2" draw:name="Zone de texte 14" text:anchor-type="paragraph" svg:x="0.74722in" svg:y="-0.61667in" svg:width="7.03333in" svg:height="2.36667in" style:rel-width="scale" style:rel-height="scale"><draw:text-box><text:p text:style-name="P5">APPEL A<text:s/>PROJET :<text:s/><text:s/>Pass à l’action<text:s/>Centre National de développement du sport CNDS<text:s/></text:p><text:p text:style-name="Normal">Intitulé du Projet :<text:s/><text:s text:c="3"/><text:s text:c="53"/>Projet renouvelé<text:s/><text:span text:style-name="T6">☐</text:span><text:s text:c="17"/>Nouveau projet<text:s/><text:s/><text:span text:style-name="T7">☐</text:span><text:s text:c="13"/></text:p><text:p text:style-name="Normal">3<text:s/>Thématiques(1 par fiche) :<text:s/><text:span text:style-name="T8">Correction des inégalités</text:span><text:span text:style-name="T9"><text:s/></text:span><text:span text:style-name="T10">☐</text:span><text:s text:c="2"/><text:span text:style-name="T11">E</text:span><text:span text:style-name="T12">thique et<text:s/></text:span><text:span text:style-name="T13">Citoyenneté<text:s/></text:span><text:span text:style-name="T14">☐</text:span><text:span text:style-name="T15"><text:s/></text:span><text:span text:style-name="T16">P</text:span><text:span text:style-name="T17">romotion de la<text:s/></text:span><text:span text:style-name="T18">Santé<text:s/></text:span><text:span text:style-name="T19">☐</text:span><text:span text:style-name="T20"><text:s text:c="6"/></text:span></text:p><text:p text:style-name="Normal"><text:s/>Objectif (1 par fiche) :<text:s/></text:p><text:p text:style-name="P21">Diversification de l’offre pratique<text:s/><text:span text:style-name="T22">☐</text:span><text:s text:c="3"/><text:s text:c="7"/>Augmentation de l’offre de pratique<text:span text:style-name="T23">☐</text:span><text:s/><text:s text:c="2"/>Pratique féminine<text:span text:style-name="T24">☐</text:span></text:p><text:p text:style-name="P25">Acquisition du petit matériel handicap<text:span text:style-name="T26">☐</text:span><text:s text:c="2"/>Lutte contre les violences et les incivilités<text:span text:style-name="T27">☐</text:span></text:p><text:p text:style-name="P28">Lutte contre le harcèlement et violences sexuelles<text:span text:style-name="T29">☐</text:span><text:s/><text:s text:c="6"/>Promotion des valeurs du sport et fair play<text:s/><text:span text:style-name="T30">☐</text:span></text:p><text:p text:style-name="P31">Lutte contre les discriminations<text:s/><text:span text:style-name="T32">☐</text:span><text:s/><text:s text:c="5"/>Lutte contre l’homophobie<text:span text:style-name="T33">☐</text:span><text:s/><text:s text:c="5"/>Apprentissage de la natation<text:s/><text:span text:style-name="T34">☐</text:span><text:s/></text:p><text:p text:style-name="Normal"/><text:p text:style-name="Normal"><text:s/></text:p></draw:text-box><svg:title/><svg:desc/></draw:frame></text:span><text:span text:style-name="T35"><draw:frame draw:z-index="251659264" draw:id="id2" draw:style-name="a3" draw:name="Zone de texte 10" text:anchor-type="paragraph" svg:x="0.75278in" svg:y="1.83333in" svg:width="7.025in" svg:height="3.55in" style:rel-width="scale" style:rel-height="scale"><draw:text-box><text:p text:style-name="P36">Qui ?</text:p><text:p text:style-name="P37">Nom de l’Association<text:s/>USEP : <text:s text:c="17"/><text:s text:c="27"/>N° d’affiliation :<text:s/><text:s text:c="8"/></text:p><text:p text:style-name="P38">SECTEUR USEP :<text:s/></text:p><text:p text:style-name="P39">Personne référente : <text:s text:c="3"/><text:s text:c="27"/><text:s text:c="2"/><text:s text:c="14"/>Téléphone : <text:s text:c="38"/>Mail :<text:s/></text:p><text:p text:style-name="P40">Avec qui ?</text:p><text:p text:style-name="P41">Nom et prénom : <text:s text:c="75"/>Diplômes /statuts</text:p><text:p text:style-name="P42">Nom et prénom : <text:s text:c="75"/><text:s/>Diplômes /statuts</text:p><text:p text:style-name="P43">Nom et prénom : <text:s text:c="59"/><text:s text:c="17"/>Diplômes /statuts</text:p><text:p text:style-name="P44">Nom et prénom : <text:s text:c="76"/>Diplômes /statuts</text:p><text:p text:style-name="P45">Nom et prénom : <text:s text:c="76"/>Diplômes /statuts</text:p><text:p text:style-name="P46"><text:span text:style-name="T47">Service Civique USEP 13</text:span><text:span text:style-name="T48">☐</text:span><text:span text:style-name="T49"><text:s text:c="3"/></text:span><text:span text:style-name="T50"><text:s text:c="13"/></text:span></text:p><text:p text:style-name="P51">Partenaires principaux :<text:s/></text:p></draw:text-box><svg:title/><svg:desc/></draw:frame></text:span><text:span text:style-name="T52"><draw:frame draw:z-index="251661312" draw:id="id3" draw:style-name="a4" draw:name="Zone de texte 11" text:anchor-type="paragraph" svg:x="0.76111in" svg:y="5.475in" svg:width="7in" svg:height="1.03333in" style:rel-width="scale" style:rel-height="scale"><draw:text-box><text:p text:style-name="P53">Quoi ?</text:p><text:p text:style-name="P54">Activités proposées :<text:s/></text:p><text:p text:style-name="P55">Nature de l’activité<text:s/>(découverte/initiation/ animation…) :</text:p><text:p text:style-name="P56"/><text:p text:style-name="P57"/><text:p text:style-name="P58"/><text:p text:style-name="P59"/><text:p text:style-name="P60"/><text:p text:style-name="P61"/></draw:text-box><svg:title/><svg:desc/></draw:frame></text:span><text:span text:style-name="T62"><draw:frame draw:z-index="251663360" draw:id="id4" draw:style-name="a5" draw:name="Zone de texte 12" text:anchor-type="paragraph" svg:x="0.77778in" svg:y="6.6in" svg:width="7in" svg:height="2.025in" style:rel-width="scale" style:rel-height="scale"><draw:text-box><text:p text:style-name="P63">Pour qui ?</text:p><text:p text:style-name="P64">Nombre d’enfants USEP :<text:s/><text:s text:c="27"/>Fille : <text:s text:c="7"/>Garçon :<text:s/><text:s text:c="14"/>Nombre d’enfants Non USEP :</text:p><text:p text:style-name="P65">Nombre de classes : <text:s/><text:s text:c="3"/><text:s/>…cycle 1 <text:s text:c="3"/>…cycle 2 <text:s text:c="3"/><text:s text:c="10"/>…cycle 3<text:s text:c="15"/>Nombre d’adultes :<text:s/></text:p><text:p text:style-name="P66">Nombre d’enfants Cycle 1 :<text:s/><text:s text:c="5"/><text:s/>…PS<text:s text:c="10"/><text:s/>…MS<text:s/><text:s text:c="21"/>…GS</text:p><text:p text:style-name="P67">Nombre d’enfants Cycle 2 :<text:s text:c="6"/><text:s/>…CP <text:s text:c="10"/>… CE1 <text:s text:c="19"/>…CE2<text:s/></text:p><text:p text:style-name="P68">Nombre d’enfants Cycle 3 :<text:s/><text:s text:c="5"/>…CM1<text:s text:c="7"/><text:s/>… CM2<text:s text:c="17"/><text:s/>… 6eme<text:s/><text:s text:c="4"/>Personnes en situation de handicap :<text:s/></text:p><text:p text:style-name="P69"/></draw:text-box><svg:title/><svg:desc/></draw:frame></text:span><text:span text:style-name="T70"><draw:frame draw:z-index="251665408" draw:id="id5" draw:style-name="a6" draw:name="Zone de texte 13" text:anchor-type="paragraph" svg:x="0.77778in" svg:y="8.71667in" svg:width="6.98333in" svg:height="1.36667in" style:rel-width="scale" style:rel-height="scale"><draw:text-box><text:p text:style-name="P71">Où ?</text:p><text:p text:style-name="P72">Ville : <text:s text:c="46"/>Lieu des séances :<text:s/><text:s text:c="4"/></text:p><text:p text:style-name="P73"/><text:p text:style-name="Normal"><text:span text:style-name="T74">Renseignement supplémentaire : <text:s text:c="2"/></text:span><text:span text:style-name="T75">Q</text:span><text:span text:style-name="T76">uartier prioritaire de la ville <text:s/></text:span><text:span text:style-name="T77">☐</text:span><text:span text:style-name="T78"><text:s text:c="8"/></text:span><text:span text:style-name="T79">REP<text:s/></text:span><text:span text:style-name="T80">☐</text:span><text:span text:style-name="T81"><text:s text:c="8"/></text:span><text:span text:style-name="T82">REP +</text:span><text:span text:style-name="T83">☐</text:span><text:span text:style-name="T84"><text:s text:c="9"/></text:span><text:span text:style-name="T85"><text:s text:c="6"/></text:span><text:span text:style-name="T86">ZRR<text:s/></text:span><text:span text:style-name="T87">☐</text:span></text:p><text:p text:style-name="P88"/><text:p text:style-name="P89"/></draw:text-box><svg:title/><svg:desc/></draw:frame></text:span><text:span text:style-name="T90"><draw:frame draw:z-index="251671552" draw:id="id6" draw:style-name="a7" draw:name="Zone de texte 16" text:anchor-type="paragraph" svg:x="1.33611in" svg:y="10.64167in" svg:width="6.55in" svg:height="1.38333in" style:rel-width="scale" style:rel-height="scale"><draw:text-box><text:p text:style-name="Normal"/></draw:text-box><svg:title/><svg:desc/></draw:frame></text:span><text:span text:style-name="T91"><draw:frame draw:style-name="a8" draw:transform="translate(-5.13525in -0.32355in) rotate(-4.71239) translate(5.13525in 0.32355in)" draw:name="Image 1" text:anchor-type="as-char" svg:width="10.27051in" svg:height="0.6470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92"><draw:frame draw:z-index="251679744" draw:id="id7" draw:style-name="a9" draw:name="Zone de texte 4" text:anchor-type="paragraph" svg:x="1.11944in" svg:y="9.01667in" svg:width="6.55in" svg:height="1.15833in" style:rel-width="scale" style:rel-height="scale"><draw:text-box><text:p text:style-name="P93">Cadre réservé à<text:s/>l’USEP<text:s/>13</text:p><text:p text:style-name="P94">Reçu par le CD le :<text:s/></text:p><text:p text:style-name="Normal"><text:span text:style-name="T95">Validation <text:s/>du projet : <text:s/>oui<text:s/></text:span><text:span text:style-name="T96">☐</text:span><text:span text:style-name="T97"><text:s text:c="2"/>Non<text:s/></text:span><text:span text:style-name="T98">☐</text:span><text:span text:style-name="T99"><text:s text:c="8"/>Somme attribuée :<text:s/></text:span></text:p><text:p text:style-name="P100"/><text:p text:style-name="P101"/><text:p text:style-name="P102">Somme<text:s/></text:p><text:p text:style-name="P103"/></draw:text-box><svg:title/><svg:desc/></draw:frame></text:span><text:span text:style-name="T104"><draw:frame draw:z-index="251677696" draw:id="id8" draw:style-name="a10" draw:name="Zone de texte 20" text:anchor-type="paragraph" svg:x="1.10278in" svg:y="8.35in" svg:width="6.55in" svg:height="0.56667in" style:rel-width="scale" style:rel-height="scale"><draw:text-box><text:p text:style-name="P105"><text:s/>Date,<text:s/>signature et désignation du demandeur :<text:s/></text:p><text:p text:style-name="P106"/><text:p text:style-name="P107"/><text:p text:style-name="P108"/><text:p text:style-name="P109"/></draw:text-box><svg:title/><svg:desc/></draw:frame></text:span><text:span text:style-name="T110"><draw:frame draw:z-index="251675648" draw:id="id9" draw:style-name="a11" draw:name="Zone de texte 19" text:anchor-type="paragraph" svg:x="1.10278in" svg:y="1.84167in" svg:width="6.54167in" svg:height="6.43333in" style:rel-width="scale" style:rel-height="scale"><draw:text-box><text:p text:style-name="P111">Comment ?</text:p><text:p text:style-name="P112">Descriptif<text:s/>général du<text:s/>projet :<text:s/></text:p><text:p text:style-name="P113"/><text:p text:style-name="P114"/><text:p text:style-name="P115"/><text:p text:style-name="P116"/><text:p text:style-name="P117"/><text:p text:style-name="P118"/><text:p text:style-name="P119">BUDGET : il doit être équilibré et 20%<text:s/>minimum de<text:s/>financement propres<text:s/></text:p><table:table table:style-name="Table120"><table:table-columns><table:table-column table:style-name="TableColumn121"/><table:table-column table:style-name="TableColumn122"/><table:table-column table:style-name="TableColumn123"/><table:table-column table:style-name="TableColumn124"/></table:table-columns><table:table-row table:style-name="TableRow125"><table:table-cell table:style-name="TableCell126"><text:p text:style-name="P127">Dépenses<text:s/></text:p></table:table-cell><table:table-cell table:style-name="TableCell128"><text:p text:style-name="P129">Montant<text:s/></text:p></table:table-cell><table:table-cell table:style-name="TableCell130"><text:p text:style-name="P131">Recettes<text:s/></text:p></table:table-cell><table:table-cell table:style-name="TableCell132"><text:p text:style-name="P133">Montant<text:s/></text:p></table:table-cell></table:table-row><table:table-row table:style-name="TableRow134"><table:table-cell table:style-name="TableCell135"><text:p text:style-name="P136">Matériel pédagogique</text:p><text:p text:style-name="P137">-</text:p><text:p text:style-name="P138">-</text:p><text:p text:style-name="P139">-</text:p></table:table-cell><table:table-cell table:style-name="TableCell140"><text:p text:style-name="P141"/></table:table-cell><table:table-cell table:style-name="TableCell142"><text:p text:style-name="P143">Cout<text:s/>partenarial( aide demandée<text:s/>à l’Usep 13)<text:s/><text:s/></text:p></table:table-cell><table:table-cell table:style-name="TableCell144"><text:p text:style-name="P145"/></table:table-cell></table:table-row><table:table-row table:style-name="TableRow146"><table:table-cell table:style-name="TableCell147"><text:p text:style-name="P148">Prestataires</text:p><text:p text:style-name="P149">-</text:p></table:table-cell><table:table-cell table:style-name="TableCell150"><text:p text:style-name="P151"/></table:table-cell><table:table-cell table:style-name="TableCell152"><text:p text:style-name="P153">Participation familles<text:s/></text:p></table:table-cell><table:table-cell table:style-name="TableCell154"><text:p text:style-name="P155"/></table:table-cell></table:table-row><table:table-row table:style-name="TableRow156"><table:table-cell table:style-name="TableCell157"><text:p text:style-name="P158">Location salles<text:s/></text:p><text:p text:style-name="P159">-</text:p></table:table-cell><table:table-cell table:style-name="TableCell160"><text:p text:style-name="P161"/></table:table-cell><table:table-cell table:style-name="TableCell162"><text:p text:style-name="P163">Ventes<text:s/></text:p></table:table-cell><table:table-cell table:style-name="TableCell164"><text:p text:style-name="P165"/></table:table-cell></table:table-row><table:table-row table:style-name="TableRow166"><table:table-cell table:style-name="TableCell167"><text:p text:style-name="P168">Frais de déplacement<text:s/></text:p><text:p text:style-name="P169">-</text:p></table:table-cell><table:table-cell table:style-name="TableCell170"><text:p text:style-name="P171"/></table:table-cell><table:table-cell table:style-name="TableCell172"><text:p text:style-name="P173">Subventions<text:s/></text:p><text:p text:style-name="P174">-</text:p><text:p text:style-name="P175">-</text:p></table:table-cell><table:table-cell table:style-name="TableCell176"><text:p text:style-name="P177"/></table:table-cell></table:table-row><table:table-row table:style-name="TableRow178"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>Ressources propres ( min 20%</text:p></table:table-cell><table:table-cell table:style-name="TableCell185"><text:p text:style-name="P186"/></table:table-cell></table:table-row><table:table-row table:style-name="TableRow187"><table:table-cell table:style-name="TableCell188"><text:p text:style-name="P189">Autres préciser<text:s/></text:p></table:table-cell><table:table-cell table:style-name="TableCell190"><text:p text:style-name="P191"/></table:table-cell><table:table-cell table:style-name="TableCell192"><text:p text:style-name="P193">Autres préciser<text:s/></text:p></table:table-cell><table:table-cell table:style-name="TableCell194"><text:p text:style-name="P195"/></table:table-cell></table:table-row><table:table-row table:style-name="TableRow196"><table:table-cell table:style-name="TableCell197"><text:p text:style-name="P198">Total dépenses<text:s/></text:p></table:table-cell><table:table-cell table:style-name="TableCell199"><text:p text:style-name="P200"/></table:table-cell><table:table-cell table:style-name="TableCell201"><text:p text:style-name="P202"><text:span text:style-name="T203">Total recettes</text:span></text:p></table:table-cell><table:table-cell table:style-name="TableCell204"><text:p text:style-name="P205"/></table:table-cell></table:table-row></table:table><text:p text:style-name="Normal"><text:span text:style-name="T206"><text:s/></text:span><text:span text:style-name="T207">Pièces jointes : 2 devis ou factures à joindre <text:s/></text:span><text:span text:style-name="T208">☐</text:span></text:p></draw:text-box><svg:title/><svg:desc/></draw:frame></text:span><text:span text:style-name="T209"><draw:frame draw:z-index="251673600" draw:id="id10" draw:style-name="a12" draw:name="Zone de texte 17" text:anchor-type="paragraph" svg:x="1.08611in" svg:y="-0.69167in" svg:width="6.55in" svg:height="2.475in" style:rel-width="scale" style:rel-height="scale"><draw:text-box><text:p text:style-name="P210">Quand ?</text:p><text:p text:style-name="P211">Le projet commence<text:s/>le :<text:s/><text:s/>  <text:s text:c="34"/>et se termine le :<text:s/></text:p><text:p text:style-name="P212">Nombre de séance<text:s/>(minimum 6) :<text:s text:c="6"/><text:s text:c="38"/>Durée de la séance :<text:s/></text:p><text:p text:style-name="P213">Calendrier prévisionnel :</text:p><text:p text:style-name="P214"/><text:p text:style-name="P215">Description et date des moments forts (rencontre/challenge/spectacle/forum…) :<text:s/></text:p><text:p text:style-name="P216"/><text:p text:style-name="P217"/><text:p text:style-name="P218">Nombre de séance :<text:s/><text:s text:c="7"/><text:s text:c="38"/>Durée de la séance :<text:s/></text:p><text:p text:style-name="P219"/><text:p text:style-name="P220"/></draw:text-box><svg:title/><svg:desc/></draw:frame></text:span><text:span text:style-name="T221"><draw:frame draw:style-name="a13" draw:transform="translate(-5.04926in -0.38155in) rotate(-4.71239) translate(5.04926in 0.38155in)" draw:name="Image 18" text:anchor-type="as-char" svg:width="10.09851in" svg:height="0.763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1972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9" text:anchor-type="as-char" svg:x="0in" svg:y="0in" svg:width="0.83818in" svg:height="0.663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depage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vaine JANNEZ</meta:initial-creator>
    <dc:creator>Sylvaine JANNEZ</dc:creator>
    <meta:creation-date>2018-04-12T13:39:00Z</meta:creation-date>
    <dc:date>2018-04-12T13:39:00Z</dc:date>
    <meta:print-date>2018-03-12T07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" meta:character-count="14" meta:row-count="1" meta:non-whitespace-character-count="13"/>
  </office:meta>
</office:document-meta>
</file>