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2" style:family="paragraph" style:parent-style-name="Header">
      <loext:graphic-properties draw:fill="solid" draw:fill-color="#a5b7cd" draw:opacity="100%"/>
      <style:paragraph-properties fo:background-color="#a5b7cd" fo:padding-left="0.141cm" fo:padding-right="0.141cm" fo:padding-top="0.035cm" fo:padding-bottom="0.035cm" fo:border="0.74pt solid #8db3e2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51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Etat des finances en <text:span text:style-name="T7">N</text:span>ovembre 2020 :</text:p>
      <text:p text:style-name="P6">Sur le compte en <text:span text:style-name="T7">N</text:span>ovembre, un solde de <text:span text:style-name="T6">15 091,79</text:span><text:span text:style-name="T5"> </text:span><text:span text:style-name="T6">E</text:span></text:p>
      <text:p text:style-name="P6"><text:span text:style-name="T6"/></text:p>
      <text:p text:style-name="P6"/>
      <text:p text:style-name="P7">Répartition des dépenses principales:</text:p>
      <text:p text:style-name="P6">Pour <text:span text:style-name="T6">la tombola</text:span>, nous avons investi <text:span text:style-name="T6">1081,89</text:span><text:span text:style-name="T5"> </text:span><text:span text:style-name="T6">E</text:span> répartis comme suit :</text:p>
      <text:p text:style-name="P6">-364,50 en achats décathlon</text:p>
      <text:p text:style-name="P6">-394,12 billets Fillon</text:p>
      <text:p text:style-name="P6">-323,27 achats numériques</text:p>
      <text:p text:style-name="P6"/>
      <text:p text:style-name="P6">Pour <text:span text:style-name="T6">les transports </text:span>: <text:span text:style-name="T6">1863,82 E</text:span></text:p>
      <text:p text:style-name="P6"/>
      <text:p text:style-name="P7">Répartition des crédits de l’année :</text:p>
      <text:p text:style-name="P6">Reversements des classes sur tombola : <text:span text:style-name="T6">629,50</text:span><text:span text:style-name="T5"> </text:span><text:span text:style-name="T6">E</text:span></text:p>
      <text:p text:style-name="P6">Subvention Comité Départemental : <text:span text:style-name="T6">3486,25 E</text:span></text:p>
      <text:p text:style-name="P6"/>
      <text:p text:style-name="P6"/>
      <text:p text:style-name="P6"/>
      <text:p text:style-name="P6"/>
      <text:p text:style-name="P6"/>
      <text:p text:style-name="P6">Ceci pour les dépenses et entrées principales de l’association depuis <text:span text:style-name="T7">J</text:span>anvier 2020.</text:p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a5b7cd" draw:opacity="100%"/>
      <style:paragraph-properties fo:background-color="#a5b7cd" fo:padding-left="0.141cm" fo:padding-right="0.141cm" fo:padding-top="0.035cm" fo:padding-bottom="0.035cm" fo:border="0.74pt solid #8db3e2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5.05pt double #00000a" fo:border-left="4.51pt double #00000a" fo:border-right="5.05pt double #00000a" style:border-line-width-top="0.088cm 0.035cm 0.035cm" style:border-line-width-bottom="0.002cm 0.088cm 0.088cm" style:border-line-width-left="0.088cm 0.035cm 0.035cm" style:border-line-width-right="0.002cm 0.088cm 0.088cm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a" fo:border-bottom="5.05pt double #00000a" fo:border-left="4.51pt double #00000a" fo:border-right="5.05pt double #00000a" style:border-line-width-top="0.088cm 0.035cm 0.035cm" style:border-line-width-bottom="0.002cm 0.088cm 0.088cm" style:border-line-width-left="0.088cm 0.035cm 0.035cm" style:border-line-width-right="0.002cm 0.088cm 0.088cm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ésumé du bilan comptable USEP Est-Etang 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e</meta:initial-creator>
    <meta:editing-cycles>2</meta:editing-cycles>
    <meta:creation-date>2020-11-03T16:59:00</meta:creation-date>
    <dc:date>2020-11-26T16:07:54.857000000</dc:date>
    <meta:editing-duration>PT2M5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4" meta:word-count="89" meta:character-count="550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